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Liberation Sans" style:font-name-asian="Liberation Sans" style:font-name-complex="Liberation Sans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檢醫院清單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number-columns-repeated="1020" table:default-cell-style-name="ce4"/>
        <table:table-column table:style-name="co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機構代碼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機構名稱</text:p>
          </table:table-cell>
          <table:table-cell table:number-columns-repeated="16381"/>
        </table:table-row>
        <table:table-row table:style-name="ro1">
          <table:table-cell office:value-type="float" office:value="111070010" table:style-name="ce5">
            <text:p>011107001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衛生福利部基隆醫院</text:p>
          </table:table-cell>
          <table:table-cell table:number-columns-repeated="16381"/>
        </table:table-row>
        <table:table-row table:style-name="ro1">
          <table:table-cell office:value-type="float" office:value="1411030013" table:style-name="ce5">
            <text:p>1411030013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醫療財團法人臺灣區煤礦業基金會臺灣礦工醫院</text:p>
          </table:table-cell>
          <table:table-cell table:number-columns-repeated="16381"/>
        </table:table-row>
        <table:table-row table:style-name="ro1">
          <table:table-cell office:value-type="float" office:value="511040010" table:style-name="ce5">
            <text:p>0511040010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三軍總醫院附設基隆民眾診療服務處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臺北市立聯合醫院-和平院區</text:p>
          </table:table-cell>
          <table:table-cell table:number-columns-repeated="16381"/>
        </table:table-row>
        <table:table-row table:style-name="ro1">
          <table:table-cell office:value-type="float" office:value="1101010021" table:style-name="ce5">
            <text:p>110101002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基督復臨安息日會醫療財團法人臺安醫院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立聯合醫院-中興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陽明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忠孝院區</text:p>
          </table:table-cell>
          <table:table-cell table:number-columns-repeated="16381"/>
        </table:table-row>
        <table:table-row table:style-name="ro1">
          <table:table-cell office:value-type="float" office:value="501010019" table:style-name="ce5">
            <text:p>0501010019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三軍總醫院松山分院附設民眾診療服務處</text:p>
          </table:table-cell>
          <table:table-cell table:number-columns-repeated="16381"/>
        </table:table-row>
        <table:table-row table:style-name="ro1">
          <table:table-cell office:value-type="float" office:value="1101010012" table:style-name="ce5">
            <text:p>1101010012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長庚醫療財團法人台北長庚紀念醫院</text:p>
          </table:table-cell>
          <table:table-cell table:number-columns-repeated="16381"/>
        </table:table-row>
        <table:table-row table:style-name="ro1">
          <table:table-cell office:value-type="float" office:value="1101110026" table:style-name="ce5">
            <text:p>1101110026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康寧醫療財團法人康寧醫院</text:p>
          </table:table-cell>
          <table:table-cell table:number-columns-repeated="16381"/>
        </table:table-row>
        <table:table-row table:style-name="ro1">
          <table:table-cell office:value-type="float" office:value="901190010" table:style-name="ce5">
            <text:p>090119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西園醫療社團法人西園醫院</text:p>
          </table:table-cell>
          <table:table-cell table:number-columns-repeated="16381"/>
        </table:table-row>
        <table:table-row table:style-name="ro1">
          <table:table-cell office:value-type="float" office:value="1501010010" table:style-name="ce5">
            <text:p>150101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博仁綜合醫院</text:p>
          </table:table-cell>
          <table:table-cell table:number-columns-repeated="16381"/>
        </table:table-row>
        <table:table-row table:style-name="ro1">
          <table:table-cell office:value-type="float" office:value="1231030015" table:style-name="ce5">
            <text:p>1231030015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天主教耕莘醫療財團法人永和耕莘醫院</text:p>
          </table:table-cell>
          <table:table-cell table:number-columns-repeated="16381"/>
        </table:table-row>
        <table:table-row table:style-name="ro1">
          <table:table-cell office:value-type="float" office:value="1331160010" table:style-name="ce5">
            <text:p>1331160010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輔仁大學學校財團法人輔仁大學附設醫院</text:p>
          </table:table-cell>
          <table:table-cell table:number-columns-repeated="16381"/>
        </table:table-row>
        <table:table-row table:style-name="ro1">
          <table:table-cell office:value-type="float" office:value="1131110516" table:style-name="ce5">
            <text:p>11311105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泰醫療財團法人汐止國泰綜合醫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31060029" table:style-name="ce5">
            <text:p>013106002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臺北醫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131090019" table:style-name="ce5">
            <text:p>113109001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行天宮醫療志業醫療財團法人恩主公醫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431270012" table:style-name="ce5">
            <text:p>0431270012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立臺灣大學醫學院附設醫院金山分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（板橋院區）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531060180" table:style-name="ce5">
            <text:p>153106018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泰綜合醫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531071030" table:style-name="ce5">
            <text:p>153107103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仁愛醫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531120038" table:style-name="ce5">
            <text:p>1531120038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瑞芳礦工醫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31060010" table:style-name="ce5">
            <text:p>013106001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樂生療養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134010022" table:style-name="ce5">
            <text:p>1134010022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宜蘭仁愛醫療財團法人宜蘭仁愛醫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434010518" table:style-name="ce5">
            <text:p>04340105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國立陽明大學附設醫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634070018" table:style-name="ce5">
            <text:p>06340700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員山分院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float" office:value="1134020028" table:style-name="ce5">
            <text:p>113402002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天主教靈醫會醫療財團法人羅東聖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4020019" table:style-name="ce5">
            <text:p>1134020019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醫療財團法人羅許基金會羅東博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4030014" table:style-name="ce5">
            <text:p>0634030014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蘇澳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4050024" table:style-name="ce5">
            <text:p>1534050024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90030516" table:style-name="ce5">
            <text:p>0190030516</text:p>
          </table:table-cell>
          <table:table-cell office:value-type="string" table:style-name="ce6">
            <text:p>金門縣</text:p>
          </table:table-cell>
          <table:table-cell office:value-type="string" table:style-name="ce8">
            <text:p>衛生福利部金門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2110519" table:style-name="ce5">
            <text:p>013211051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衛生福利部桃園醫院新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2090029" table:style-name="ce5">
            <text:p>053209002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國軍桃園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2010014" table:style-name="ce5">
            <text:p>063201001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臺北榮民總醫院桃園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11154" table:style-name="ce5">
            <text:p>153201115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敏盛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2010024" table:style-name="ce5">
            <text:p>113201002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沙爾德聖保祿修女會醫療財團法人聖保祿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66" table:style-name="ce5">
            <text:p>1532040066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怡仁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39" table:style-name="ce5">
            <text:p>153204003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100049" table:style-name="ce5">
            <text:p>153210004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聯新國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2020025" table:style-name="ce5">
            <text:p>0932020025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療社團法人天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2040014" table:style-name="ce5">
            <text:p>0512040014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新竹國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12010528" table:style-name="ce5">
            <text:p>1112010528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國泰醫療財團法人新竹國泰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2011185" table:style-name="ce5">
            <text:p>1512011185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南門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30016" table:style-name="ce5">
            <text:p>0433030016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竹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3030010" table:style-name="ce5">
            <text:p>0633030010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臺北榮民總醫院新竹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3050017" table:style-name="ce5">
            <text:p>1333050017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中國醫藥大學新竹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50018" table:style-name="ce5">
            <text:p>0433050018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新竹生醫園區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3060019" table:style-name="ce5">
            <text:p>1133060019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天主教仁慈醫療財團法人仁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5010016" table:style-name="ce5">
            <text:p>0135010016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衛生福利部苗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5050020" table:style-name="ce5">
            <text:p>1135050020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為恭醫療財團法人為恭紀念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5020027" table:style-name="ce5">
            <text:p>0935020027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李綜合醫療社團法人苑裡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5081078" table:style-name="ce5">
            <text:p>1535081078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大順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6030018" table:style-name="ce5">
            <text:p>0936030018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李綜合醫療社團法人大甲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200015" table:style-name="ce5">
            <text:p>1136200015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7011112" table:style-name="ce5">
            <text:p>1517011112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澄清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6190011" table:style-name="ce5">
            <text:p>053619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臺中總醫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7030010" table:style-name="ce5">
            <text:p>011703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臺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17070029" table:style-name="ce5">
            <text:p>091707002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林新醫療社團法人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3150014" table:style-name="ce5">
            <text:p>0903150014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社團法人烏日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090519" table:style-name="ce5">
            <text:p>113609051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佛教慈濟醫療財團法人臺中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6010010" table:style-name="ce5">
            <text:p>013601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豐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3180011" table:style-name="ce5">
            <text:p>130318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亞洲大學附屬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7050010" table:style-name="ce5">
            <text:p>051705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台中總醫院附設民眾診療服務處中清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8020014" table:style-name="ce5">
            <text:p>0638020014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臺中榮民總醫院埔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8030016" table:style-name="ce5">
            <text:p>0938030016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佑民醫療社團法人佑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10019" table:style-name="ce5">
            <text:p>1138010019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彰化基督教醫療財團法人南投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20015" table:style-name="ce5">
            <text:p>1138020015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8041101" table:style-name="ce5">
            <text:p>1538041101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竹山秀傳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80017" table:style-name="ce5">
            <text:p>1137080017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二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50019" table:style-name="ce5">
            <text:p>1137050019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員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7170515" table:style-name="ce5">
            <text:p>0137170515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衛生福利部彰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20520" table:style-name="ce5">
            <text:p>1137020520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鹿港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40066" table:style-name="ce5">
            <text:p>1537040066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7030012" table:style-name="ce5">
            <text:p>093703001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道周醫療社團法人道周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51292" table:style-name="ce5">
            <text:p>153705129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員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9010527" table:style-name="ce5">
            <text:p>043901052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成大斗六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9060017" table:style-name="ce5">
            <text:p>133906001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中國北港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40011" table:style-name="ce5">
            <text:p>1139040011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雲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30015" table:style-name="ce5">
            <text:p>1139030015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若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130010" table:style-name="ce5">
            <text:p>1139130010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雲林長庚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22020017" table:style-name="ce5">
            <text:p>06220200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臺中榮民總醫院嘉義分院(上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122010021" table:style-name="ce5">
            <text:p>1122010021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天主教中華聖母修女會醫療財團法人天主教聖馬爾定醫院(下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22020517" table:style-name="ce5">
            <text:p>01220205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衛生福利部嘉義醫院(下午、晚上)</text:p>
          </table:table-cell>
          <table:table-cell table:number-columns-repeated="16381" table:style-name="ce1"/>
        </table:table-row>
        <table:table-row table:style-name="ro1">
          <table:table-cell office:value-type="float" office:value="140010028" table:style-name="ce5">
            <text:p>0140010028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衛生福利部朴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0140012" table:style-name="ce5">
            <text:p>0640140012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臺中榮民總醫院灣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21050011" table:style-name="ce5">
            <text:p>0121050011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1090512" table:style-name="ce5">
            <text:p>11410905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柳營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21010018" table:style-name="ce5">
            <text:p>11210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台南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40016" table:style-name="ce5">
            <text:p>1105040016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麻豆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50012" table:style-name="ce5">
            <text:p>11050500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佳里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270019" table:style-name="ce5">
            <text:p>0141270019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胸腔病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21031104" table:style-name="ce5">
            <text:p>1521031104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郭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5370013" table:style-name="ce5">
            <text:p>130537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立安南醫院委託中國醫藥大學興建經營</text:p>
          </table:table-cell>
          <table:table-cell table:number-columns-repeated="16381" table:style-name="ce1"/>
        </table:table-row>
        <table:table-row table:style-name="ro1">
          <table:table-cell office:value-type="float" office:value="905320023" table:style-name="ce5">
            <text:p>090532002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立醫院(委託秀傳)</text:p>
          </table:table-cell>
          <table:table-cell table:number-columns-repeated="16381" table:style-name="ce1"/>
        </table:table-row>
        <table:table-row table:style-name="ro1">
          <table:table-cell office:value-type="float" office:value="141010013" table:style-name="ce5">
            <text:p>014101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新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060513" table:style-name="ce5">
            <text:p>01410605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新化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1310018" table:style-name="ce5">
            <text:p>06413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高雄榮民總醫院臺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2110011" table:style-name="ce5">
            <text:p>110211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小港醫院</text:p>
          </table:table-cell>
          <table:table-cell table:number-columns-repeated="16381" table:style-name="ce10"/>
        </table:table-row>
        <table:table-row table:style-name="ro1">
          <table:table-cell office:value-type="float" office:value="502030015" table:style-name="ce5">
            <text:p>050203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左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2080013" table:style-name="ce5">
            <text:p>0902080013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阮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80017" table:style-name="ce5">
            <text:p>010208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民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02080015" table:style-name="ce5">
            <text:p>050208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02040021" table:style-name="ce5">
            <text:p>150204002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健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20011" table:style-name="ce5">
            <text:p>010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聯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2030019" table:style-name="ce5">
            <text:p>014203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衛生福利部旗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70020" table:style-name="ce5">
            <text:p>0102070020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大同醫院(委託財團法人私立高雄醫學大學附設中和紀念醫院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0052" table:style-name="ce5">
            <text:p>154201005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大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50056" table:style-name="ce5">
            <text:p>1542050056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建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50015" table:style-name="ce5">
            <text:p>110735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天主教聖功醫療財團法人聖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2020019" table:style-name="ce5">
            <text:p>094202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岡山醫院（委託秀傳醫療社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1142010518" table:style-name="ce5">
            <text:p>1142010518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鳳山醫院（委託長庚醫療財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542020011" table:style-name="ce5">
            <text:p>054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岡山分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07120017" table:style-name="ce5">
            <text:p>11071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癌治療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7370011" table:style-name="ce5">
            <text:p>130737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旗津醫院(委託財團法人私立高雄醫學大學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1282" table:style-name="ce5">
            <text:p>154201128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20017" table:style-name="ce5">
            <text:p>11073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大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3130018" table:style-name="ce5">
            <text:p>06431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高雄榮民總醫院屏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10011" table:style-name="ce5">
            <text:p>0143010011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屏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43030018" table:style-name="ce5">
            <text:p>13430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輔英科技大學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160012" table:style-name="ce5">
            <text:p>094316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枋寮醫療社團法人枋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10012" table:style-name="ce5">
            <text:p>114301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屏基醫療財團法人屏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010109" table:style-name="ce5">
            <text:p>154301010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3010019" table:style-name="ce5">
            <text:p>054301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軍高雄總醫院附設屏東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943010017" table:style-name="ce5">
            <text:p>0943010017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寶建醫療社團法人寶建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40010" table:style-name="ce5">
            <text:p>1143040010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恆基醫療財團法人恆春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40019" table:style-name="ce5">
            <text:p>014304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恆春旅遊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110033" table:style-name="ce5">
            <text:p>154311003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大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020013" table:style-name="ce5">
            <text:p>094302001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安泰醫療社團法人潮州安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60011" table:style-name="ce11">
            <text:p>234406001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七美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31" table:style-name="ce11">
            <text:p>234403003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吉貝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22" table:style-name="ce11">
            <text:p>2344030022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鳥嶼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144010015" table:style-name="ce5">
            <text:p>014401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衛生福利部澎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1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花嶼衛生室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24" table:style-name="ce11">
            <text:p>2344050024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將軍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1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望安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645020015" table:style-name="ce5">
            <text:p>06450200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鳳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80011" table:style-name="ce5">
            <text:p>014508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豐濱原住民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5040515" table:style-name="ce5">
            <text:p>05450405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國軍花蓮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5010038" table:style-name="ce5">
            <text:p>1145010038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灣基督教門諾會醫療財團法人門諾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5030011" table:style-name="ce5">
            <text:p>064503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玉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10019" table:style-name="ce5">
            <text:p>0145010019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20537" table:style-name="ce5">
            <text:p>0146020537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台東醫院成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10041" table:style-name="ce5">
            <text:p>1146010041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天主教花蓮教區醫療財團法人台東聖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6010013" table:style-name="ce5">
            <text:p>06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台北榮民總醫院台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30516" table:style-name="ce5">
            <text:p>1146030516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佛教慈濟醫療財團法人關山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10032" table:style-name="ce5">
            <text:p>1146010032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東基醫療財團法人台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10013" table:style-name="ce5">
            <text:p>01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臺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60014" table:style-name="ce5">
            <text:p>234616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蘭嶼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10014" table:style-name="ce5">
            <text:p>234611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綠島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91010010" table:style-name="ce5">
            <text:p>029101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連江縣立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20010" table:style-name="ce11">
            <text:p>239102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北竿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40012" table:style-name="ce11">
            <text:p>2391040012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引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16" table:style-name="ce11">
            <text:p>239103001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西莒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26" table:style-name="ce11">
            <text:p>239103002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莒衛生所</text:p>
          </table:table-cell>
          <table:table-cell table:number-columns-repeated="16381" table:style-name="ce1"/>
        </table:table-row>
        <table:table-row table:number-rows-repeated="3" table:style-name="ro1">
          <table:table-cell table:style-name="ce12"/>
          <table:table-cell table:number-columns-repeated="1023" table:style-name="ce4"/>
          <table:table-cell table:number-columns-repeated="15360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士軒</meta:initial-creator>
    <dc:creator>沈昱均</dc:creator>
    <meta:creation-date>2020-03-13T09:50:51Z</meta:creation-date>
    <dc:date>2020-08-25T06:06:27Z</dc:date>
    <meta:editing-cycles>3</meta:editing-cycles>
    <meta:editing-duration>PT195S</meta:editing-duration>
  </office:meta>
</office:document-meta>
</file>